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Kingston Town - UB40</text:p>
      <text:p>[Verse] G# Cm C# D# - C# D# G# <text:s/>D#</text:p>
      <text:p><text:s text:c="8"/>G# Cm C# D# - C# D# G# (G#)</text:p>
      <text:p>The ni<text:span text:style-name="Measure_20__23_1">ght s</text:span>eems to <text:span text:style-name="Measure_20__23_2">fade</text:span></text:p>
      <text:p>But the <text:span text:style-name="Measure_20__23_1">moon</text:span>light lingers <text:span text:style-name="Measure_20__23_2">on</text:span></text:p>
      <text:p>There are <text:span text:style-name="Measure_20__23_1">won</text:span>ders for <text:span text:style-name="Measure_20__23_2">e</text:span>veryo<text:span text:style-name="Measure_20__23_1">ne</text:span> - Woh o<text:span text:style-name="Measure_20__23_2">h</text:span></text:p>
      <text:p>The sta<text:span text:style-name="Measure_20__23_1">rs sh</text:span>ine so <text:span text:style-name="Measure_20__23_2">bright</text:span></text:p>
      <text:p>But they're <text:span text:style-name="Measure_20__23_1">fa</text:span>ding after <text:span text:style-name="Measure_20__23_2">dawn</text:span></text:p>
      <text:p>There is <text:span text:style-name="Measure_20__23_1">ma</text:span>gic in <text:span text:style-name="Measure_20__23_2">Kin</text:span>gston To<text:span text:style-name="Measure_20__23_1">wn</text:span></text:p>
      <text:p/>
      <text:p>[Chorus] Cm Fm Gm <text:s/>Cm</text:p>
      <text:p><text:s text:c="9"/>Fm Fm A#m A# - D# D#</text:p>
      <text:p>Oh, <text:span text:style-name="Measure_20__23_1">King</text:span>ston <text:span text:style-name="Measure_20__23_2">Town</text:span> <text:s text:c="15"/>[Intro]</text:p>
      <text:p>The <text:span text:style-name="Measure_20__23_1">place</text:span> I long to <text:span text:style-name="Measure_20__23_2">be</text:span> <text:s text:c="13"/>(x2)</text:p>
      <text:p>If I <text:span text:style-name="Measure_20__23_1">had</text:span> me your world, <text:s text:c="11"/>G# Cm</text:p>
      <text:p><text:s text:c="4"/>I would <text:span text:style-name="Measure_20__23_2">give</text:span> it away <text:s text:c="10"/>C# D#</text:p>
      <text:p>Just to <text:span text:style-name="Measure_20__23_1">see</text:span> the <text:span text:style-name="Measure_20__23_2">girls</text:span> at <text:span text:style-name="Measure_20__23_1">play</text:span> - ()</text:p>
      <text:p/>
      <text:p><text:span text:style-name="Measure_20__23_1">When</text:span> I am <text:span text:style-name="Measure_20__23_2">king</text:span> <text:s text:c="15"/>[Verse #2]</text:p>
      <text:p>Surely, <text:span text:style-name="Measure_20__23_1">I</text:span> will need a <text:span text:style-name="Measure_20__23_2">queen</text:span></text:p>
      <text:p>And a <text:span text:style-name="Measure_20__23_1">pa</text:span>lace and <text:span text:style-name="Measure_20__23_2">e</text:span>verythi<text:span text:style-name="Measure_20__23_1">ng</text:span> - Yeah e<text:span text:style-name="Measure_20__23_2">h</text:span></text:p>
      <text:p>And no<text:span text:style-name="Measure_20__23_1">w I</text:span> am <text:span text:style-name="Measure_20__23_2">king</text:span></text:p>
      <text:p>And my <text:span text:style-name="Measure_20__23_1">queen</text:span> will come at <text:span text:style-name="Measure_20__23_2">dawn</text:span></text:p>
      <text:p>(She'll be <text:span text:style-name="Measure_20__23_1">wai</text:span>ting in <text:span text:style-name="Measure_20__23_2">King</text:span>ston To<text:span text:style-name="Measure_20__23_1">wn</text:span></text:p>
      <text:p><text:s/>() x1)</text:p>
      <text:p><text:s text:c="12"/>[Intro] (x2) [Chorus] (<text:span text:style-name="Measure_20__23_1">Yeah</text:span>)</text:p>
      <text:p>[Verse #2] (Fm/X x3~1) (…/…/Yea<text:span text:style-name="Measure_20__23_2">h</text:span>/…)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bour of Love II</meta:user-defined>
    <meta:user-defined meta:name="Year">1989</meta:user-defined>
  </office:meta>
</office:document-meta>
</file>